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list-style-name="LFO1" style:family="paragraph"/>
    <style:style style:name="P3" style:parent-style-name="NormalnyWeb" style:list-style-name="LFO1" style:family="paragraph"/>
    <style:style style:name="P4" style:parent-style-name="NormalnyWeb" style:list-style-name="LFO1" style:family="paragraph"/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list-style-name="LFO1" style:family="paragraph"/>
    <style:style style:name="P10" style:parent-style-name="NormalnyWeb" style:list-style-name="LFO1" style:family="paragraph"/>
    <style:style style:name="P11" style:parent-style-name="NormalnyWeb" style:list-style-name="LFO1" style:family="paragraph"/>
  </office:automatic-styles>
  <office:body>
    <office:text text:use-soft-page-breaks="true">
      <text:p text:style-name="P1">Oto lista 10 gadżetów, które mogą okazać się idealne na wiosnę, zarówno do użytku na świeżym powietrzu, jak i dla wygody codziennego życia:</text:p>
      <text:list text:style-name="LFO1" text:continue-numbering="true">
        <text:list-item>
          <text:p text:style-name="P2"><text:span text:style-name="Pogrubienie">Smartwatch z funkcją monitorowania aktywności na świeżym powietrzu</text:span><text:s/>– Wiosna to świetny czas na bieganie, rower, spacer, a smartwatch pomoże śledzić postępy i monitorować zdrowie.</text:p>
        </text:list-item>
        <text:list-item>
          <text:p text:style-name="P3"><text:span text:style-name="Pogrubienie">Lampa UV do dezynfekcji</text:span><text:s/>– W okresie, kiedy spędzamy więcej czasu na świeżym powietrzu, lampa UV może być przydatna do dezynfekcji rzeczy codziennego użytku, np. telefonu, kluczy czy okularów.</text:p>
        </text:list-item>
        <text:list-item>
          <text:p text:style-name="P4"><text:span text:style-name="Pogrubienie">Kamera sportowa GoPro</text:span><text:s/>– Wiosna to czas na przygody na świeżym powietrzu, a kamera sportowa umożliwi rejestrowanie wszystkich chwil, np. podczas jazdy na rowerze czy wędrówek po górach.</text:p>
        </text:list-item>
        <text:list-item>
          <text:p text:style-name="P5"><text:span text:style-name="Pogrubienie">Plecak z wbudowaną ładowarką słoneczną</text:span><text:s/>– Idealny gadżet dla osób, które spędzają długie godziny na świeżym powietrzu, a chcą mieć możliwość ładowania telefonu czy innych urządzeń za pomocą energii słonecznej.</text:p>
        </text:list-item>
        <text:list-item>
          <text:p text:style-name="P6"><text:span text:style-name="Pogrubienie">Bezprzewodowe słuchawki do biegania</text:span><text:s/>– Czas na treningi na świeżym powietrzu! Bezprzewodowe słuchawki to wygodne rozwiązanie, które zapewni komfort podczas biegania czy spacerów.</text:p>
        </text:list-item>
        <text:list-item>
          <text:p text:style-name="P7"><text:span text:style-name="Pogrubienie">Wielofunkcyjny nóż turystyczny</text:span><text:s/>– Wiosna to czas na wypady w plener, a wielofunkcyjny nóż turystyczny to must-have w każdej torbie czy plecaku.</text:p>
        </text:list-item>
        <text:list-item>
          <text:p text:style-name="P8"><text:span text:style-name="Pogrubienie">Rower elektryczny</text:span><text:s/>– Jeśli lubisz poruszać się na rowerze, ale nie chcesz się męczyć, rower elektryczny będzie idealnym rozwiązaniem na wiosenne spacery.</text:p>
        </text:list-item>
        <text:list-item>
          <text:p text:style-name="P9"><text:span text:style-name="Pogrubienie">Zestaw do grillowania</text:span><text:s/>– Wiosna to czas na grillowanie z przyjaciółmi. Zestaw do grillowania z akcesoriami (szczypce, łopatka, termometr) umili każde spotkanie.</text:p>
        </text:list-item>
        <text:list-item>
          <text:p text:style-name="P10"><text:span text:style-name="Pogrubienie">Koc piknikowy z wodoodpornym spodem</text:span><text:s/>– Niezbędny gadżet na wiosenne pikniki w parku lub nad jeziorem. Zapewni komfort i ochronę przed wilgocią.</text:p>
        </text:list-item>
        <text:list-item>
          <text:p text:style-name="P11"><text:span text:style-name="Pogrubienie">Termos z funkcją podgrzewania</text:span><text:s/>– Idealny do utrzymywania napojów w odpowiedniej temperaturze przez długi czas – idealny na wiosenne wycieczki czy długie spacery.</text:p>
        </text:list-item>
      </text:list>
      <text:p text:style-name="NormalnyWeb">Te gadżety pomogą Ci cieszyć się wiosną w pełni, zarówno aktywnie, jak i komfortowo!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a</meta:initial-creator>
    <dc:creator>Wiola</dc:creator>
    <meta:creation-date>2025-02-28T10:31:00Z</meta:creation-date>
    <dc:date>2025-02-28T10:32:00Z</dc:date>
    <meta:template xlink:href="Normal.dotm" xlink:type="simple"/>
    <meta:editing-cycles>1</meta:editing-cycles>
    <meta:editing-duration>PT60S</meta:editing-duration>
    <meta:document-statistic meta:page-count="1" meta:paragraph-count="3" meta:word-count="275" meta:character-count="1926" meta:row-count="13" meta:non-whitespace-character-count="1654"/>
  </office:meta>
</office:document-meta>
</file>